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192</text:p>
          </table:table-cell>
          <table:table-cell table:number-columns-repeated="4" table:style-name="ce10"/>
          <table:table-cell office:value-type="string" table:style-name="ce12">
            <text:p>28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6" table:style-name="ce16">
            <text:p>10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44" table:style-name="ce17">
            <text:p>194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51086</text:p>
          </table:table-cell>
          <table:covered-table-cell/>
          <table:table-cell office:value-type="float" office:value="83732.960000000006" table:style-name="ce20">
            <text:p>83732,96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62:93</text:p>
          </table:table-cell>
          <table:covered-table-cell/>
          <table:table-cell office:value-type="float" office:value="1389438.67" table:style-name="ce20">
            <text:p>1389438,67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60:294</text:p>
          </table:table-cell>
          <table:covered-table-cell/>
          <table:table-cell office:value-type="float" office:value="2094797" table:style-name="ce20">
            <text:p>2094797,00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30:101</text:p>
          </table:table-cell>
          <table:covered-table-cell/>
          <table:table-cell office:value-type="float" office:value="149391200.19" table:style-name="ce20">
            <text:p>149391200,19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49:122</text:p>
          </table:table-cell>
          <table:covered-table-cell/>
          <table:table-cell office:value-type="float" office:value="54898846.450000003" table:style-name="ce20">
            <text:p>54898846,45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036:262</text:p>
          </table:table-cell>
          <table:covered-table-cell/>
          <table:table-cell office:value-type="float" office:value="550135.30000000005" table:style-name="ce20">
            <text:p>550135,30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3400004:256</text:p>
          </table:table-cell>
          <table:covered-table-cell/>
          <table:table-cell office:value-type="float" office:value="914487.78" table:style-name="ce20">
            <text:p>914487,78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9:0107010:133</text:p>
          </table:table-cell>
          <table:covered-table-cell/>
          <table:table-cell office:value-type="float" office:value="766792.46" table:style-name="ce20">
            <text:p>766792,46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0100074:70</text:p>
          </table:table-cell>
          <table:covered-table-cell/>
          <table:table-cell office:value-type="float" office:value="951174.66" table:style-name="ce20">
            <text:p>951174,66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3:0600002:1594</text:p>
          </table:table-cell>
          <table:covered-table-cell/>
          <table:table-cell office:value-type="float" office:value="1062358.17" table:style-name="ce20">
            <text:p>1062358,17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3:0600002:1595</text:p>
          </table:table-cell>
          <table:covered-table-cell/>
          <table:table-cell office:value-type="float" office:value="1093300.6399999999" table:style-name="ce20">
            <text:p>1093300,64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3:3200010:905</text:p>
          </table:table-cell>
          <table:covered-table-cell/>
          <table:table-cell office:value-type="float" office:value="4533537.82" table:style-name="ce20">
            <text:p>4533537,82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015906:65</text:p>
          </table:table-cell>
          <table:covered-table-cell/>
          <table:table-cell office:value-type="float" office:value="1608189.78" table:style-name="ce20">
            <text:p>1608189,78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16204:41</text:p>
          </table:table-cell>
          <table:covered-table-cell/>
          <table:table-cell office:value-type="float" office:value="1704983.63" table:style-name="ce20">
            <text:p>1704983,63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20015:596</text:p>
          </table:table-cell>
          <table:covered-table-cell/>
          <table:table-cell office:value-type="float" office:value="1379005.75" table:style-name="ce20">
            <text:p>1379005,75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290019:280</text:p>
          </table:table-cell>
          <table:covered-table-cell/>
          <table:table-cell office:value-type="float" office:value="443170.89" table:style-name="ce20">
            <text:p>443170,89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810501:893</text:p>
          </table:table-cell>
          <table:covered-table-cell/>
          <table:table-cell office:value-type="float" office:value="153357.56" table:style-name="ce20">
            <text:p>153357,56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5:0000000:1981</text:p>
          </table:table-cell>
          <table:covered-table-cell/>
          <table:table-cell office:value-type="float" office:value="13057957.42" table:style-name="ce20">
            <text:p>13057957,42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5:0100003:131</text:p>
          </table:table-cell>
          <table:covered-table-cell/>
          <table:table-cell office:value-type="float" office:value="13628035.6" table:style-name="ce20">
            <text:p>13628035,60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1301008:294</text:p>
          </table:table-cell>
          <table:covered-table-cell/>
          <table:table-cell office:value-type="float" office:value="278309645.58999997" table:style-name="ce20">
            <text:p>278309645,59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5400001:9843</text:p>
          </table:table-cell>
          <table:covered-table-cell/>
          <table:table-cell office:value-type="float" office:value="331372.79999999999" table:style-name="ce20">
            <text:p>331372,80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5405003:2065</text:p>
          </table:table-cell>
          <table:covered-table-cell/>
          <table:table-cell office:value-type="float" office:value="1487075.96" table:style-name="ce20">
            <text:p>1487075,96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5411001:2367</text:p>
          </table:table-cell>
          <table:covered-table-cell/>
          <table:table-cell office:value-type="float" office:value="1112966.3999999999" table:style-name="ce20">
            <text:p>1112966,40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7:1800009:424</text:p>
          </table:table-cell>
          <table:covered-table-cell/>
          <table:table-cell office:value-type="float" office:value="446999.06" table:style-name="ce20">
            <text:p>446999,06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7:7101000:481</text:p>
          </table:table-cell>
          <table:covered-table-cell/>
          <table:table-cell office:value-type="float" office:value="213052.21" table:style-name="ce20">
            <text:p>213052,21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8:0100028:60</text:p>
          </table:table-cell>
          <table:covered-table-cell/>
          <table:table-cell office:value-type="float" office:value="90976972.959999993" table:style-name="ce20">
            <text:p>90976972,96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0:1800001:534</text:p>
          </table:table-cell>
          <table:covered-table-cell/>
          <table:table-cell office:value-type="float" office:value="707049.9" table:style-name="ce20">
            <text:p>707049,90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0:6000018:620</text:p>
          </table:table-cell>
          <table:covered-table-cell/>
          <table:table-cell office:value-type="float" office:value="25462.080000000002" table:style-name="ce20">
            <text:p>25462,08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0:6000018:621</text:p>
          </table:table-cell>
          <table:covered-table-cell/>
          <table:table-cell office:value-type="float" office:value="73779.28" table:style-name="ce20">
            <text:p>73779,28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0:6000018:622</text:p>
          </table:table-cell>
          <table:covered-table-cell/>
          <table:table-cell office:value-type="float" office:value="5025.99" table:style-name="ce20">
            <text:p>5025,99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0:6000018:623</text:p>
          </table:table-cell>
          <table:covered-table-cell/>
          <table:table-cell office:value-type="float" office:value="5133.8999999999996" table:style-name="ce20">
            <text:p>5133,90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0:6000018:624</text:p>
          </table:table-cell>
          <table:covered-table-cell/>
          <table:table-cell office:value-type="float" office:value="6493.99" table:style-name="ce20">
            <text:p>6493,99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0:6000018:625</text:p>
          </table:table-cell>
          <table:covered-table-cell/>
          <table:table-cell office:value-type="float" office:value="9810.07" table:style-name="ce20">
            <text:p>9810,07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0:6000018:626</text:p>
          </table:table-cell>
          <table:covered-table-cell/>
          <table:table-cell office:value-type="float" office:value="33247.199999999997" table:style-name="ce20">
            <text:p>33247,20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0:6000018:627</text:p>
          </table:table-cell>
          <table:covered-table-cell/>
          <table:table-cell office:value-type="float" office:value="833.25" table:style-name="ce20">
            <text:p>833,25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0:6000018:628</text:p>
          </table:table-cell>
          <table:covered-table-cell/>
          <table:table-cell office:value-type="float" office:value="28764.75" table:style-name="ce20">
            <text:p>28764,75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0:6000018:629</text:p>
          </table:table-cell>
          <table:covered-table-cell/>
          <table:table-cell office:value-type="float" office:value="3669.75" table:style-name="ce20">
            <text:p>3669,75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1:3100003:98</text:p>
          </table:table-cell>
          <table:covered-table-cell/>
          <table:table-cell office:value-type="float" office:value="696848.68" table:style-name="ce20">
            <text:p>696848,68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2:0600014:167</text:p>
          </table:table-cell>
          <table:covered-table-cell/>
          <table:table-cell office:value-type="float" office:value="112186.57" table:style-name="ce20">
            <text:p>112186,57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3:0101007:3232</text:p>
          </table:table-cell>
          <table:covered-table-cell/>
          <table:table-cell office:value-type="float" office:value="97509.97" table:style-name="ce20">
            <text:p>97509,97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0100032:184</text:p>
          </table:table-cell>
          <table:covered-table-cell/>
          <table:table-cell office:value-type="float" office:value="4037205.69" table:style-name="ce20">
            <text:p>4037205,69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0100061:331</text:p>
          </table:table-cell>
          <table:covered-table-cell/>
          <table:table-cell office:value-type="float" office:value="1172979.95" table:style-name="ce20">
            <text:p>1172979,95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0100061:332</text:p>
          </table:table-cell>
          <table:covered-table-cell/>
          <table:table-cell office:value-type="float" office:value="502016.11" table:style-name="ce20">
            <text:p>502016,11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0100061:333</text:p>
          </table:table-cell>
          <table:covered-table-cell/>
          <table:table-cell office:value-type="float" office:value="866460.5" table:style-name="ce20">
            <text:p>866460,50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3800002:493</text:p>
          </table:table-cell>
          <table:covered-table-cell/>
          <table:table-cell office:value-type="float" office:value="895080.14" table:style-name="ce20">
            <text:p>895080,14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000006:404</text:p>
          </table:table-cell>
          <table:covered-table-cell/>
          <table:table-cell office:value-type="float" office:value="2069396.56" table:style-name="ce20">
            <text:p>2069396,56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19000:603</text:p>
          </table:table-cell>
          <table:covered-table-cell/>
          <table:table-cell office:value-type="float" office:value="3175740.96" table:style-name="ce20">
            <text:p>3175740,96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36000:1599</text:p>
          </table:table-cell>
          <table:covered-table-cell/>
          <table:table-cell office:value-type="float" office:value="1138160.06" table:style-name="ce20">
            <text:p>1138160,06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16:6395</text:p>
          </table:table-cell>
          <table:covered-table-cell/>
          <table:table-cell office:value-type="float" office:value="3456706.94" table:style-name="ce20">
            <text:p>3456706,94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7:0010301:2000</text:p>
          </table:table-cell>
          <table:covered-table-cell/>
          <table:table-cell office:value-type="float" office:value="66504.479999999996" table:style-name="ce20">
            <text:p>66504,48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7:0010803:133</text:p>
          </table:table-cell>
          <table:covered-table-cell/>
          <table:table-cell office:value-type="float" office:value="792613.17" table:style-name="ce20">
            <text:p>792613,17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7:0010803:134</text:p>
          </table:table-cell>
          <table:covered-table-cell/>
          <table:table-cell office:value-type="float" office:value="164061046.56" table:style-name="ce20">
            <text:p>164061046,56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7:0012001:2316</text:p>
          </table:table-cell>
          <table:covered-table-cell/>
          <table:table-cell office:value-type="float" office:value="70363.72" table:style-name="ce20">
            <text:p>70363,72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7:0012418:389</text:p>
          </table:table-cell>
          <table:covered-table-cell/>
          <table:table-cell office:value-type="float" office:value="85262.16" table:style-name="ce20">
            <text:p>85262,16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1900001:356</text:p>
          </table:table-cell>
          <table:covered-table-cell/>
          <table:table-cell office:value-type="float" office:value="60867.22" table:style-name="ce20">
            <text:p>60867,22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8300019:3155</text:p>
          </table:table-cell>
          <table:covered-table-cell/>
          <table:table-cell office:value-type="float" office:value="3434163.79" table:style-name="ce20">
            <text:p>3434163,79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9:0500005:259</text:p>
          </table:table-cell>
          <table:covered-table-cell/>
          <table:table-cell office:value-type="float" office:value="699817.56" table:style-name="ce20">
            <text:p>699817,56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1:4000001:657</text:p>
          </table:table-cell>
          <table:covered-table-cell/>
          <table:table-cell office:value-type="float" office:value="73335.88" table:style-name="ce20">
            <text:p>73335,88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1:4000005:1472</text:p>
          </table:table-cell>
          <table:covered-table-cell/>
          <table:table-cell office:value-type="float" office:value="135902.34" table:style-name="ce20">
            <text:p>135902,34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2:0100136:55</text:p>
          </table:table-cell>
          <table:covered-table-cell/>
          <table:table-cell office:value-type="float" office:value="10684943.560000001" table:style-name="ce20">
            <text:p>10684943,56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3:0002202:1401</text:p>
          </table:table-cell>
          <table:covered-table-cell/>
          <table:table-cell office:value-type="float" office:value="2209861.7000000002" table:style-name="ce20">
            <text:p>2209861,70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3:0002603:3870</text:p>
          </table:table-cell>
          <table:covered-table-cell/>
          <table:table-cell office:value-type="float" office:value="97031.49" table:style-name="ce20">
            <text:p>97031,49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3:0003503:4173</text:p>
          </table:table-cell>
          <table:covered-table-cell/>
          <table:table-cell office:value-type="float" office:value="161432.92000000001" table:style-name="ce20">
            <text:p>161432,92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105005:7839</text:p>
          </table:table-cell>
          <table:covered-table-cell/>
          <table:table-cell office:value-type="float" office:value="5187920149.8699999" table:style-name="ce20">
            <text:p>5187920149,87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109010:37</text:p>
          </table:table-cell>
          <table:covered-table-cell/>
          <table:table-cell office:value-type="float" office:value="1097081.75" table:style-name="ce20">
            <text:p>1097081,75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203016:4993</text:p>
          </table:table-cell>
          <table:covered-table-cell/>
          <table:table-cell office:value-type="float" office:value="2060855.33" table:style-name="ce20">
            <text:p>2060855,33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203016:4994</text:p>
          </table:table-cell>
          <table:covered-table-cell/>
          <table:table-cell office:value-type="float" office:value="29308644.899999999" table:style-name="ce20">
            <text:p>29308644,90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203018:6480</text:p>
          </table:table-cell>
          <table:covered-table-cell/>
          <table:table-cell office:value-type="float" office:value="2636681.4500000002" table:style-name="ce20">
            <text:p>2636681,45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205005:1182</text:p>
          </table:table-cell>
          <table:covered-table-cell/>
          <table:table-cell office:value-type="float" office:value="171234.79" table:style-name="ce20">
            <text:p>171234,79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208013:60</text:p>
          </table:table-cell>
          <table:covered-table-cell/>
          <table:table-cell office:value-type="float" office:value="5475233.2400000002" table:style-name="ce20">
            <text:p>5475233,24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208060:1035</text:p>
          </table:table-cell>
          <table:covered-table-cell/>
          <table:table-cell office:value-type="float" office:value="77824.800000000003" table:style-name="ce20">
            <text:p>77824,80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208060:110</text:p>
          </table:table-cell>
          <table:covered-table-cell/>
          <table:table-cell office:value-type="float" office:value="8389770.4199999999" table:style-name="ce20">
            <text:p>8389770,42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208060:1196</text:p>
          </table:table-cell>
          <table:covered-table-cell/>
          <table:table-cell office:value-type="float" office:value="97281" table:style-name="ce20">
            <text:p>97281,00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208060:473</text:p>
          </table:table-cell>
          <table:covered-table-cell/>
          <table:table-cell office:value-type="float" office:value="559338.59" table:style-name="ce20">
            <text:p>559338,59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208060:474</text:p>
          </table:table-cell>
          <table:covered-table-cell/>
          <table:table-cell office:value-type="float" office:value="383846.2" table:style-name="ce20">
            <text:p>383846,20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208060:475</text:p>
          </table:table-cell>
          <table:covered-table-cell/>
          <table:table-cell office:value-type="float" office:value="424462.06" table:style-name="ce20">
            <text:p>424462,06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208060:476</text:p>
          </table:table-cell>
          <table:covered-table-cell/>
          <table:table-cell office:value-type="float" office:value="422604.46" table:style-name="ce20">
            <text:p>422604,46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208060:477</text:p>
          </table:table-cell>
          <table:covered-table-cell/>
          <table:table-cell office:value-type="float" office:value="404645.75" table:style-name="ce20">
            <text:p>404645,75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208060:478</text:p>
          </table:table-cell>
          <table:covered-table-cell/>
          <table:table-cell office:value-type="float" office:value="538351.99" table:style-name="ce20">
            <text:p>538351,99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8060:479</text:p>
          </table:table-cell>
          <table:covered-table-cell/>
          <table:table-cell office:value-type="float" office:value="568555.62" table:style-name="ce20">
            <text:p>568555,62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8060:480</text:p>
          </table:table-cell>
          <table:covered-table-cell/>
          <table:table-cell office:value-type="float" office:value="427367.64" table:style-name="ce20">
            <text:p>427367,64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08060:481</text:p>
          </table:table-cell>
          <table:covered-table-cell/>
          <table:table-cell office:value-type="float" office:value="443923.18" table:style-name="ce20">
            <text:p>443923,18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08060:482</text:p>
          </table:table-cell>
          <table:covered-table-cell/>
          <table:table-cell office:value-type="float" office:value="406783.42" table:style-name="ce20">
            <text:p>406783,42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08060:483</text:p>
          </table:table-cell>
          <table:covered-table-cell/>
          <table:table-cell office:value-type="float" office:value="574231.71" table:style-name="ce20">
            <text:p>574231,71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08060:484</text:p>
          </table:table-cell>
          <table:covered-table-cell/>
          <table:table-cell office:value-type="float" office:value="542001.82999999996" table:style-name="ce20">
            <text:p>542001,83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08060:485</text:p>
          </table:table-cell>
          <table:covered-table-cell/>
          <table:table-cell office:value-type="float" office:value="397082.28" table:style-name="ce20">
            <text:p>397082,28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08060:486</text:p>
          </table:table-cell>
          <table:covered-table-cell/>
          <table:table-cell office:value-type="float" office:value="429106.06" table:style-name="ce20">
            <text:p>429106,06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8060:487</text:p>
          </table:table-cell>
          <table:covered-table-cell/>
          <table:table-cell office:value-type="float" office:value="431892.47" table:style-name="ce20">
            <text:p>431892,47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8060:488</text:p>
          </table:table-cell>
          <table:covered-table-cell/>
          <table:table-cell office:value-type="float" office:value="398027.71" table:style-name="ce20">
            <text:p>398027,71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8060:770</text:p>
          </table:table-cell>
          <table:covered-table-cell/>
          <table:table-cell office:value-type="float" office:value="448737.96" table:style-name="ce20">
            <text:p>448737,96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8060:771</text:p>
          </table:table-cell>
          <table:covered-table-cell/>
          <table:table-cell office:value-type="float" office:value="549301.52" table:style-name="ce20">
            <text:p>549301,52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304020:5498</text:p>
          </table:table-cell>
          <table:covered-table-cell/>
          <table:table-cell office:value-type="float" office:value="123175.75" table:style-name="ce20">
            <text:p>123175,75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305002:546</text:p>
          </table:table-cell>
          <table:covered-table-cell/>
          <table:table-cell office:value-type="float" office:value="56052790.840000004" table:style-name="ce20">
            <text:p>56052790,84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305006:1495</text:p>
          </table:table-cell>
          <table:covered-table-cell/>
          <table:table-cell office:value-type="float" office:value="163718.39999999999" table:style-name="ce20">
            <text:p>163718,40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307016:65</text:p>
          </table:table-cell>
          <table:covered-table-cell/>
          <table:table-cell office:value-type="float" office:value="4218828.7999999998" table:style-name="ce20">
            <text:p>4218828,80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349008:343</text:p>
          </table:table-cell>
          <table:covered-table-cell/>
          <table:table-cell office:value-type="float" office:value="3309928.82" table:style-name="ce20">
            <text:p>3309928,82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401007:2994</text:p>
          </table:table-cell>
          <table:covered-table-cell/>
          <table:table-cell office:value-type="float" office:value="162291.78" table:style-name="ce20">
            <text:p>162291,78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401007:2995</text:p>
          </table:table-cell>
          <table:covered-table-cell/>
          <table:table-cell office:value-type="float" office:value="161764.89000000001" table:style-name="ce20">
            <text:p>161764,89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402025:94</text:p>
          </table:table-cell>
          <table:covered-table-cell/>
          <table:table-cell office:value-type="float" office:value="5314442.07" table:style-name="ce20">
            <text:p>5314442,07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506002:10214</text:p>
          </table:table-cell>
          <table:covered-table-cell/>
          <table:table-cell office:value-type="float" office:value="549316.84" table:style-name="ce20">
            <text:p>549316,84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515027:755</text:p>
          </table:table-cell>
          <table:covered-table-cell/>
          <table:table-cell office:value-type="float" office:value="8138210.21" table:style-name="ce20">
            <text:p>8138210,21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516002:12364</text:p>
          </table:table-cell>
          <table:covered-table-cell/>
          <table:table-cell office:value-type="float" office:value="195229.02" table:style-name="ce20">
            <text:p>195229,02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545001:15448</text:p>
          </table:table-cell>
          <table:covered-table-cell/>
          <table:table-cell office:value-type="float" office:value="259168.89" table:style-name="ce20">
            <text:p>259168,89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602001:23720</text:p>
          </table:table-cell>
          <table:covered-table-cell/>
          <table:table-cell office:value-type="float" office:value="3448330.67" table:style-name="ce20">
            <text:p>3448330,67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604004:895</text:p>
          </table:table-cell>
          <table:covered-table-cell/>
          <table:table-cell office:value-type="float" office:value="88596.2" table:style-name="ce20">
            <text:p>88596,20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21">
            <text:p>106</text:p>
          </table:table-cell>
          <table:table-cell office:value-type="string" table:number-columns-spanned="2" table:number-rows-spanned="1" table:style-name="ce2">
            <text:p>36:34:0606001:10254</text:p>
          </table:table-cell>
          <table:covered-table-cell/>
          <table:table-cell office:value-type="float" office:value="1325253.71" table:style-name="ce22">
            <text:p>1325253,71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7">
            <text:p>09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37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80:4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13:9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15:3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47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47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47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248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180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1800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1800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50000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000000:44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10002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100060:3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100060:3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100060:3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100060:3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100060:3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100060:3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100060:3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100060:3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100060:3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100060: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100060:3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100060:7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070001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070001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070001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070001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070001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070001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070001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070001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070001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070001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070001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070001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070001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070001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0700011:5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0700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0700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070001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07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070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0700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0700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2800008:8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10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1025:3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103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103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103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103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103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103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103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103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103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103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103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103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103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103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103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103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103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103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103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103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103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103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103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103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103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103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103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103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103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103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103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103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103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103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103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103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103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103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103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103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103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1030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103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103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103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103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103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103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103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103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103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103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103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103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103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103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103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103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103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103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103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103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103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103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103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1030:4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1030:4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2005:3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2005:4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2005:6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2005:6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2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2013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2013:1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2013:1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2013: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2013: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2013:2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2013:2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2013:2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2013:2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2013:2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2013: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102013:2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102013:2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102013:2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102013:2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102013:2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102013: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102013: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102013:2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102013:2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102013:2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102013:2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102013:2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102013:2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102013:2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102013:2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102013:4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102013:4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102013:4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102013:4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102013:4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0102013:5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102013:5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0102013:5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0102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0102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0102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0102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0102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0102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0102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0102018:4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0102024:3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0102024:7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0102038:4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0102039:2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0102040:4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0102040:4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0102045:4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0102045:4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0102045:4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0102045:4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0102046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0102046:14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0102046:15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0102046:24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0102046:24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0102046:24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4:0102046:24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0102046:24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4:0102046:24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0102046:25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4:0102046:25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4:0102046:25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4:0102046:25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4:0102046:25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4:0102046:25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4:0102046:25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4:0102046:27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4:0102046:27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4:0102046:27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4:0102046:27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4:0102046:27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4:0102046:27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4:0102046:27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4:0102046:27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4:0102046:27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4:0102046:28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4:0102046:28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4:0102046:28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4:0102046:28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4:0102046:3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4:0102046:3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4:0102046:3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4:0102046:32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4:0102046:32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4:0102046:34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4:0102046:34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4:0102046:34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4:0102046:36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4:0102046:36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4:0102046:36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4:0102046:36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4:0102046:36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4:0102046:43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4:0102046:45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4:0102046:4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4:0102046:5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4:0102046:5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4:0102048:4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4:0102049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4:0102049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4:0102049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4:0102049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4:0102049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4:0102049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4:0102049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4:0102049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4:0102049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4:0102049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4:0102049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4:0102049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4:0102049: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4:0102049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4:0102049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4:0102049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4:0102049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4:0102049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4:0102049:3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4:0102050:5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4:0102057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4:0102057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4:0102057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4:0102057:2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4:0102057: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4:0102057:2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4:0102057: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4:0102057: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4:0102057: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4:0102057: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4:0102057: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4:0102057: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4:0102057: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4:0102057: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4:0102057: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4:0102057:5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4:0102057:5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4:0103058:3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4:0103069:5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5:0100060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6:01000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6:0100014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6:010001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6:0100014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6:0100014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6:0100014:3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6:0100014:3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6:0100016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6:0100016:2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6:0100016:2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6:0100016:2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6:0100016:2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6:0100016:2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6:0100016:2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6:0100016: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6:0100016:2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6:0100016:2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6:0100016:2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6:0100016:2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6:0100016:2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6:0100016:2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6:0100016:2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6:0100016:2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6:0100016: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6:0100016:2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6:0100016:2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6:0100016:2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6:0100016:2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6:0100016:2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6:0100016:2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6:0100016: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6:0100016:6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6:0100018: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7:070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7:070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7:0700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7:0700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7:0700002:3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7:24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7:25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7:320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7:33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7:35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7:46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7:46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7:46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7:46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7:490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7:54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7:5500002:6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7:61000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7:6100003:3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7:6100003:5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7:6100007: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7:6100007:6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7:6100009:3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7:6100009:3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7:6200001:8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7:63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7:6700015: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7:7000007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7:7000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7:7001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7:7001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7:7002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7:70020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7:70020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7:70020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7:7006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7:70070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9:0000000:7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0:0000000:47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0:250003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0:2500034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0:26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0:30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0:300002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0:300002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0:3000025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0:32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0:39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0:39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0:4000010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0:400001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0:4700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0:4700026: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0:50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0:510002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1:010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1:010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1:0100004:3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1:0100006:6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1:01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1:010001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1:0100017: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1:0100017:6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1:010001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1:0100027:3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1:0100028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1:010003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1:0100031:3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1:010003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1:010003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1:010003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1:0100031:3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1:0100031:3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1:0100031:3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1:0100031:3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1:0100031:3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1:0100031:3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1:0100031:3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1:0100031:3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1:0100031:3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1:0100031:3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1:0100031:4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1:0100031:4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1:0100031:4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1:0100031:4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1:0100031:4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1:0100031:4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1:0100031:4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1:0100031:4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1:0100031:4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1:0100031:4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1:0100031:7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1:0100031:7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1:0100031:7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1:0100034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1:0100041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1:0100047: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1:0100052:3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1:0100056: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1:06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1:08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3:0100019: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4:0000000:6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4:00115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4:0014401:19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4:0014605:13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4:0014606:9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4:0017115:4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4:0017115:4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4:0017115:6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4:0017115:6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4:0017115:6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4:0017115:6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4:0017115:8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4:0019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4:002005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4:012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4:0570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4:0790024: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5:0000000:24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5:0000000:24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5:0000000:24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5:0000000:24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5:0000000:5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5:0000000:5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5:0000000:5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5:0000000:5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5:010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5:010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5:010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5:010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5:0100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5:010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5:0100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5:010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5:0100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5:0100034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5:100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5:1000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5:12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5:12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5:12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5:12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5:12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5:120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5:36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0000000:4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010102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0101022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010102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0101026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0102018:3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1301008:3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1301008:3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1301008:3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1301008:3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1301008:3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1301008:3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1301008:3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1301008:4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6:1301008:4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6:1301008:4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6:1301008:4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6:1301008:4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6:1301008:4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6:1301008:4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6:1301008:4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6:1301008:4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1301008:4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6:1301008:4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6:1301008:4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6:1301008:4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6:1301008:4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6:1301008:4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6:1301008:4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1301008:4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1301008:4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1301008:4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1301008:4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1301008:4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1301008:4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6:1301008:4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6:1301008:4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6:1301008:4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6:1301008:4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1301008:4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6:1301008:4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6:1301008:4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1301008:4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1301008:4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1301008:4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1301008:4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1301008:4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6:1301008:4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6:1301008:5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6:1301008:5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6:1301008:5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6:1301008:5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6:1301008:5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6:1301008:5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6:1301008:5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6:1301008:5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6:1301008:5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6:1301008:5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6:1301008:5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6:1301008:5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6:1301008:5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6:1301008:5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6:1301008:5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1301008:5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1301008:5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6:1301008:5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6:1301008:5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6:1301008:5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6:1301008:5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6:1301008:5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1301008:5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1301008:5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6:1301008:5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6:1301008:5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6:1301008:5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6:1301008:5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6:1301008:5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1301008:7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6:1301008:7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6:1301008:7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1301008:7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1301008:7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1301008:7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1301008:7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1301008:7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1301008:7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1301008:7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1301008:7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1301008:7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6:1301008:7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6:1301008:7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6:1301008:7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6:1301008:7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6:1301008:7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6:1301008:7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6:1301008:7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6:1301008:7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6:1301008:7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6:1301008:7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6:1301008:7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6:1301008:7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6:1301008:7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6:1301008:7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6:1301008:7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6:1301008:7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6:1301008:7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6:1301008:7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6:1301008:7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6:1301008:7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6:1301008:7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6:1301008:7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6:1301008:7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6:1301008:7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6:1301008:7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6:1301008:7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6:1301008:7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6:1301008:7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6:1301008:7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6:1301008:7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6:1301008:7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1301008:7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1301008:7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1301008:7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1301008:7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1301008:7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1301008:7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1301008:7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1301008:7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1301008:7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1301008:7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1301008:7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6:1301008:7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6:1301008:7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6:1301008:7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6:1301008:7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6:1301008:7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6:1301008:7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6:1301008:7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6:1301008:7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6:1301008:7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6:1301008:7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6:1301008:7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6:1301008:7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6:1301008:7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6:1301008:7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6:1301008:7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6:1301008:7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6:1301008:7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1301008:7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6:1301008:7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6:1301008:7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1301008:7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6:1301008:9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6:160103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160103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6:160103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6:160103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6:160103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6:160103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6:160103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6:160103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6:160103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6:160103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6:160103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6:160103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6:160103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6:160103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6:160103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160103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160103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160103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160103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160103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160103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3701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3701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3701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3701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6:3701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6:3701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6:3701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6:3701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6:3701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6:3701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6:3701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6:3701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6:3701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6:3701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6:3701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6:3701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6:3701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6:3701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6:3701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6:3701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6:3701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6:3701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6:3701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6:3701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6:3701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6:3701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6:3701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6:3701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6:3701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6:5300002:26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7:01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7:010003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8:0100018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8:0100018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8:0100018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8:0100018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8:0100018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8:010001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8:010001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8:010001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8:010001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8:010001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8:010001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8:010001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8:010001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8:010001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8:010001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8:0100019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8:010001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8:010001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8:0100019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8:010001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8:0100019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8:0100019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8:0100019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8:0100019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8:010001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8:0100019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8:0100019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8:010001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8:0100019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8:0100019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8:0100019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8:0100019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8:0100019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8:0100019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8:0100019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8:0100019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8:0100019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8:0100019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8:0100019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8:0100019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8:0100019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8:0100019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8:0100019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8:0100019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8:0100019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8:0100019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8:0100019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8:0100019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8:0100019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8:0100019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8:0100019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8:0100019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8:0100019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8:0100019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8:0100019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8:0100019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8:0100019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8:0100019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8:0100019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8:0100019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8:0100019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8:0100019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8:0100019: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8:0100019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8:0100019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8:0100019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8:0100019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8:0100019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8:0100019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8:0100019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8:0100019: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8:0100019:2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8:0100019: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8:0100019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8:0100019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8:0100019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8:0100019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8:0100019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8:550002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9:010305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9:0103056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9:0103056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9:0103056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9:0103056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9:010305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9:0103057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9:010305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9:0103057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9:0103057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9:0103057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9:0103057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9:0103057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9:0103061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9:0103063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0:0100012:3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0:0100014:18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0:0100028:5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0:010003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0:12000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0:120001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0:120001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2:010003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2:060001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2:290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3:0101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5:0000000:38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5:65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5:6911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5:6945009:7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5:6959000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6:0100020:5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7:0011612:2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7:00121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7:0012207:3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7:08300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8:0102008:3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8:0104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8:0104016:3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8:0105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8:0105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8:0105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8:010602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8:0200129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8:1900030:2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8:2000008:3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9:0101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9:0106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9:010601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9:010601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9:010601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9:0106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9:0106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9:0106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9:0106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9:01060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9:010601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9:20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2:0000000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2:0000000:8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2:010013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2:010013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2:010013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2:010013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2:0100136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2:0100136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2:0100136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2:0100136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2:10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3:0000000:14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3:0000000:23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3:0000000:29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3:0000000:39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3:0000000:40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3:0000000:42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3:0002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3:0002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3:0002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3:0002405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3:00035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3:00035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3:00035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3:00035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3:00035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3:00035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3:00035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3:00035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3:00035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3:00035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3:0003502:4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3:0003502:5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000000:129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000000:20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000000:274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10203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104078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105004:33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105005:6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105005:78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105005:78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105005:78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105005:78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105005:78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105005:78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105005:78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105005:78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105005:78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105005:78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105005:78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105005:78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105005:78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105005:78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105005:78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105005:78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105005:78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105005:78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105005:78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105005:78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105005:78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105005:78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105005:78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105005:78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105005:78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105005:78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105005:78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105005:78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105005:78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105005:78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105005:78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105005:78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105005:78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105005:78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105005:78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105005:78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105005:78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105005:78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105005:78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105005:78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105005:78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105005:78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105005:78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105005:78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105005:78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105005:78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105005:78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105005:78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105005:78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105005:78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105005:78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105005:78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105005:78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105005:78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105005:78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105005:78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105005:78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105005:78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105005:78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105005:78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105005:79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105005:79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105005:79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105005:79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105005:79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105005:79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105005:79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105005:79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105005:79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105005:79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105005:79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105005:79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105005:79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105005:79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105005:79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105005:79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105005:79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105005:79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105005:79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105005:79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105005:79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105005:79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105005:79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105005:79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105005:79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105005:79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105005:79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105005:79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105005:79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105005:79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105005:79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105005:79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105005:79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105005:79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105005:79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105005:79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105005:79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105005:79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105005:79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105005:79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105005:79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105005:79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105005:79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105005:79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105005:79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105005:79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105005:79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105005:79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105005:79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105005:79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105005:79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105005:79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105005:79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105005:79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105005:79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105005:79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105005:79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105005:79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105005:79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105005:79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105005:79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105005:79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105005:79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105005:79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105005:79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105005:79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105005:79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105005:79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105005:79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105005:79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105005:79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105005:79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105005:79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105005:79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105005:79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105005:79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105005:79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105005:79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105005:79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105005:79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105005:79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105005:79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105005:79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105005:79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105005:79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105005:79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105005:79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105005:79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105005:79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105005:79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105005:79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105005:79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105005:79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105005:79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105005:79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105005:79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105005:79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105005:79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105005:79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105005:79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105005:80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105005:80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105005:80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105005:80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105005:80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105005:80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105005:80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105005:80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105005:80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105005:80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105005:80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105005:80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105005:80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105005:80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105005:80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105005:80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105005:80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105005:80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105005:80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105005:80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105005:80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105005:80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105005:80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105005:80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105005:80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105005:80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105005:80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105005:80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105005:80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105005:80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105005:80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105005:80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105005:80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105005:80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105005:80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105005:80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105005:80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105005:80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105005:80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105005:80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105005:80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105005:80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105005:80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105005:80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105005:80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105005:80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105005:80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105005:80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105005:80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105005:80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105005:80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105005:80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105005:80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105005:80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105005:80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105005:80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105005:80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105005:80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105005:80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105005:80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105005:80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105005:80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105005:80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105005:80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105005:80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105005:80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105005:80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105005:80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105005:80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105005:80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105005:80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105005:80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105005:80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105005:80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105005:80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105005:80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105005:80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105005:80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105005:80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105005:80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105005:80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105005:80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105005:80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105005:80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105005:80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105005:80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105005:80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105005:80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105005:80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105005:80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105005:80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105005:80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105005:80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105005:80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105005:80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105005:80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105005:80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105005:80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105005:80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105005:80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105005:8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105005:8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105005:8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105005:8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105005:8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105005:8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105005:8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105005:8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105005:8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105005:8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105005:8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105005:8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105005:8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105005:8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105005:8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105005:8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105005:8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105005:8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105005:8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105005:8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105005:8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105005:8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105005:8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105005:8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105005:8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105005:8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105005:8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105005:8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105005:8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105005:8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105005:8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105005:8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105005:8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105005:8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105005:8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105005:8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105005:8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105005:8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105005:8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105005:8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105005:8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105005:8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105005:8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105005:8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105005:8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105005:8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105005:8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105005:8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105005:8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105005:8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105005:8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105005:8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105005:8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105005:8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105005:8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105005:8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105005:8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105005:8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105005:8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105005:8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105005:8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105005:8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105005:8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105005:8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105005:8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105005:8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105005:8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105005:8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105005:8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105005:8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105005:8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105005:8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105005:8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105005:8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105005:8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105005:8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105005:8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105005:8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105005:8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105005:8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105005:8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105005:8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105005:8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105005:8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105005:8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105005:8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105005:8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105005:8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105005:8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105005:8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105005:8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105005:8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105005:8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105005:8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105005:8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105005:8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105005:8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105005:8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105005:8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105005:8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105005:8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105005:8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105005:8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105005:8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105005:8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105005:8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105005:82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105005:8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105005:8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105005:8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105005:8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105005:82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105005:8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105005:8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105005:8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105005:8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105005:82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105005:82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105005:8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105005:82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105005:8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105005:82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105005:8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105005:8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105005:8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105005:8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105005:8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105005:8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105005:8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105005:8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105005:8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105005:8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105005:82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105005:82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105005:8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105005:8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105005:8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105005:8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105005:8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105005:82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105005:8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105005:82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105005:8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105005:82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105005:8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105005:82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105005:82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105005:82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105005:82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105005:82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105005:8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105005:82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105005:8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105005:82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105005:82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105005:82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105005:82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105005:82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105005:82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105005:82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105005:82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105005:82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105005:82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105005:82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105005:82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105005:8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105005:82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105005:82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105005:82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105005:82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105005:8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105005:82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105005:82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105005:82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105005:82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105005:82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105005:82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105005:82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105005:82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105005:8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105005:82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105005:82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105005:82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105005:82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105005:82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105005:82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105005:8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105005:8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105005:82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105005:82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105005:82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105005:82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105005:82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105005:82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105005:82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105005:82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105005:82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105005:82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105005:82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105005:82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105005:83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105005:83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105005:83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105005:83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105005:83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105005:83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105005:83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105005:83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105005:83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105005:83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105005:83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105005:83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105005:83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105005:83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105005:83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105005:83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105005:83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105005:83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105005:83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105005:83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105005:83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105005:83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105005:83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105005:83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105005:8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105005:8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105005:83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105005:8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105005:8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105005:83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105005:83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105005:83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105005:83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105005:83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105005:8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105005:8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105005:83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105005:83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105005:83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105005:83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105005:83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105005:83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105005:83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105005:8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105005:83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105005:83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105005:83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105005:83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105005:83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105005:83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105005:83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105005:83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105005:83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105005:83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105005:83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105005:83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105005:83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105005:83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105005:83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105005:83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105005:87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105005:87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105005:87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105005:87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105005:87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105005:87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105005:87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105005:87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105005:87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105005:87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105005:87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105005:87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105005:87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105005:87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105005:87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105005:87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105005:87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105005:87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105005:87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105005:87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105005:87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105005:87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105005:87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105005:87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105005:87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105005:87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105005:87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105005:87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105005:87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105005:87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105005:87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105005:87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105005:87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105005:87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105005:87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105005:87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105005:87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105005:87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105005:87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105005:87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105005:87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105005:87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105005:87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105005:87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105005:87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105005:87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105005:87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105005:87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105005:87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105005:87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105005:87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105005:87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105005:87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105005:87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105005:87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105005:87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105005:87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105005:87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105005:87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105005:87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105005:87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105005:87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105005:87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105005:87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105005:87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105005:87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105005:87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105005:87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105005:87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105005:87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105005:87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105005:87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105005:87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105005:87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105005:87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105005:87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105005:87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105005:88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105005:88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105005:88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105005:88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105005:88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105005:88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105005:88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105005:88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105005:88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105005:88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105005:88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105005:88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105005:88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105005:88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105005:88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105005:88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105005:88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105005:88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105005:88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105005:88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105005:88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105005:88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105005:88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105005:88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105005:88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105005:88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105005:88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105005:88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105005:88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105005:88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105005:88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105005:88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105005:88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105005:88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105005:88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105005:88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105005:88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105005:88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105005:88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105005:88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105005:88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105005:88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105005:88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105005:88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105005:88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105005:88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105005:88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105005:88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105005:88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105005:88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105005:88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105005:88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105005:88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105005:88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105005:88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105005:88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105005:88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105005:88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105005:88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105005:88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105005:88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105005:88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105005:88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105005:88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105005:88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105005:88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105005:88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105005:88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105005:88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105005:88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105005:88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105005:88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105005:88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105005:88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105005:88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105005:88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105005:88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105005:88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105005:88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105005:88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105005:88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105005:88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105005:88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105005:88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105005:88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105005:88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105005:88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105005:88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105005:88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105005:88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105005:88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105005:88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105005:88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105005:88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105005:88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105005:88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105005:88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105005:88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105005:88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105005:88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105005:89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105005:89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105005:89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105005:89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105005:89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105005:89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105005:89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105005:89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105005:89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105005:89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105005:89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105005:89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105005:89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105005:89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105005:89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105005:89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105005:89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105005:89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105005:89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105005:89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105005:89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105005:89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105005:89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105005:89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105005:89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105005:89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105005:89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105005:89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105005:89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105005:89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105005:89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105005:89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105005:89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105005:89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105005:89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105005:89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105005:89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105005:89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105005:89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105005:89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105005:89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105005:89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105005:89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105005:89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105005:89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105005:89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105005:89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105005:89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105005:89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105005:89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105005:89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105005:89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105005:89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105005:89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105005:89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105005:89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105005:89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105005:89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105005:89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105005:89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105005:89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105005:89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105005:89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105005:89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105005:89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105005:89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105005:89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105005:89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105005:89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105005:89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105005:89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105005:89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105005:89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105005:89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105005:89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105005:89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105005:89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105005:89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105005:89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105005:89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105005:89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105005:89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105005:89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105005:89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105005:89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105005:89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105005:89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105005:89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105005:89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105005:89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105005:89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105005:89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105005:89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105005:89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105005:89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105005:89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105005:89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105005:89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105005:89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105005:89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105005:90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105005:90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105005:90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105005:90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105005:90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105005:90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105005:90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105005:90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105005:90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105005:90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105005:90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105005:90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105005:90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105005:90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105005:90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105005:90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105005:90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105005:90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105005:90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105005:90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105005:90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105005:90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105005:90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105005:90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105005:90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105005:90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105005:90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105005:90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105005:90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105005:90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105005:90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105005:90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105005:90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105005:90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105005:90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105005:90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105005:90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105005:90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105005:90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105027:33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105030:14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105036:15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106002:28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106029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106029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106029: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106029: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106029: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106029: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106029: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106029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106029: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106029: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106029:2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106029: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106029: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106029: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106029:2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106029: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106029: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106029:2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106029:2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106029: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106029:2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106029: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106029: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106029: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106029: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106029: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106029: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106029:2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106029:2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106029: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106029: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106029: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106029: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106029:2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106029: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106029:2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106029:2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106029:2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106029:2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106029: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106029:2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106029: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106029:2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106029:2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106029:2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106029:2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106029:2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106029: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106029:2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106029:2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106029:2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106029:2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106029:2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106029:2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106029:2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106029: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106029:2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106029:2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106029:2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106029:2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106029: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106029: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106029:2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106029:2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106029:2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106029:2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106029:2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106029:2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106029:2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106029:3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106029:3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106029:3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106029:3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106029:3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106029:3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106029:3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106029:3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106029:3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106029:3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106029:3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106029:3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106029:3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106029:3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106029:3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106029: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106029: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106029: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106029:3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106029:3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106029:3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106029: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106029: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106029:3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106029:3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106029:3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106029: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106029:3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106029:3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106029:3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106029:3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106029:3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106029:3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106029:3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106029:3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106029:3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106029:3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106029:3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106029:3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106029:3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106029:3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106029:3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106029:3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106029:3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106029:3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106029:3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106029:3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106029:3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106029:3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106029:3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106029:3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106029:3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106029:3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106029:4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106029:4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106029:4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106029:4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106029:4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106029:4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106029:4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106029:4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106029:4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106029:4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106029:4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106029:4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106029:4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106029:4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106029:4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106029:4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106029:4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106029:4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106029:4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106029:4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106029:4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106029:4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106029:4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106029:4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106029:4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106029:4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106029:5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106029:5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106029:5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106029:5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106029:5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106029:5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106029:6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106029:6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106029:6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106029:6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106029:6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106029:6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106029:6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106029:6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106029:6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106029:6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106029:6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106029:6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106029:6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106029:6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106029:6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106029:6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106029:6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106029:6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106029:6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106029:6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106029:6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106029:6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106029:6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106029:6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106029:7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106029:7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106030:6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106030:6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106030:6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106030:6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106030:6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106030:6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106030:6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106030:6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106030:6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106030:6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106030:6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106030:6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106030:6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106030:6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106030:6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106030:6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106030:6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106030:6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106030:6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106030:6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201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20102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203005:13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203005:9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203005:9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203005:9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203005:9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203005:9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203005:9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203005:9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203005:9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203005:9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203005:9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203005:9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203005:9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203005:9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203005:9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203005:9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203005:9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203005:9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203005:9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203005:9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203005:9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203005:9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203005:9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203005:9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203005:9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203009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203013:5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203016:49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203019:5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204001:17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204002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204002:76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206001:53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206018:27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208059: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208079:28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209019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209020:47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210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210019:28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301001:6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304018:9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30402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304020:6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304028:14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304028:14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304034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305006:14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3050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305011:4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306086:87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307023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401007:32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401019:6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403029:16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405013:6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506001:23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506046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506048:7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508001:38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513001:50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516002:28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539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602001:183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602001:326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602001:336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603026: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605044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606001:39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606001:6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606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606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606016: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606016:7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606022:6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607023:13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44" table:style-name="ce21">
            <text:p>1944</text:p>
          </table:table-cell>
          <table:table-cell office:value-type="string" table:number-columns-spanned="3" table:number-rows-spanned="1" table:style-name="ce2">
            <text:p>36:34:0607023:13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7">
            <text:p>09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4240A8D497A64C93F7AD3E6C3F6EC946029EA23DD31BC6349DB8293BCF245850102E9D3A3918A88464D1C5B7CFD8A55806F078DB1E747BE6BEB24E1D0783E5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омова Галина Вячеславовна</meta:initial-creator>
    <dc:creator>Пользователь</dc:creator>
    <meta:creation-date>2025-04-28T12:33:35Z</meta:creation-date>
    <dc:date>2025-04-28T12:39:05Z</dc:date>
  </office:meta>
</office:document-meta>
</file>